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 text:list-level-position-and-space-mode="label-alignment">
          <style:list-level-label-alignment text:label-followed-by="listtab" fo:margin-left="1.3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D0D0D" fo:letter-spacing="-0.0027in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line-height="0.2222in" fo:margin-left="0.2958in" fo:text-indent="0.09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2222in" fo:margin-left="0.777in" fo:text-indent="-0.480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2222in" fo:margin-left="0.777in" fo:text-indent="-0.480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2222in" fo:margin-left="0.777in" fo:text-indent="-0.480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222in" fo:margin-left="0.777in" fo:text-indent="-0.480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</text:span><text:span text:style-name="T5">統計</text:span></text:p>
      <text:p text:style-name="P6"><text:span text:style-name="T7">資料項目：</text:span><text:span text:style-name="T8">桃園市區域排水災害復建工程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</text:span><text:span text:style-name="T12">、單位</text:span><text:span text:style-name="T13">：</text:span><text:span text:style-name="T14">桃園市</text:span><text:span text:style-name="T15">政府</text:span><text:span text:style-name="T16">水務</text:span><text:span text:style-name="T17">局</text:span><text:span text:style-name="T18">會計室</text:span></text:p>
      <text:p text:style-name="P19"><text:span text:style-name="T20">＊編製單位：</text:span><text:span text:style-name="T21">桃園市</text:span><text:span text:style-name="T22">政府</text:span><text:span text:style-name="T23">水務</text:span><text:span text:style-name="T24">局</text:span><text:span text:style-name="T25">水利</text:span><text:span text:style-name="T26">工程科</text:span></text:p>
      <text:p text:style-name="P27">＊聯絡電話：(03)3033688轉3310</text:p>
      <text:p text:style-name="P28"><text:span text:style-name="T29">＊傳真：03-3033664</text:span></text:p>
      <text:p text:style-name="P30"><text:span text:style-name="T31">＊</text:span><text:span text:style-name="T32">單位</text:span><text:span text:style-name="T33">電子信箱：</text:span><text:span text:style-name="T34">10029115</text:span><text:span text:style-name="T35">@mail.tycg.gov.tw</text:span></text:p>
      <text:p text:style-name="P36">二、發布形式</text:p>
      <text:p text:style-name="P37">＊口頭：</text:p>
      <text:p text:style-name="P38"><text:s text:c="2"/><text:s/>（ ）記者會或說明會</text:p>
      <text:p text:style-name="P39">＊書面：</text:p>
      <text:p text:style-name="P40"><text:span text:style-name="T41"><text:s/>（ ）新聞稿 <text:s text:c="2"/></text:span><text:span text:style-name="T42">（</text:span><text:span text:style-name="T43"><text:s/></text:span><text:span text:style-name="T44">）報表</text:span><text:span text:style-name="T45"><text:s text:c="2"/>（ ）書刊，刊名：</text:span></text:p>
      <text:p text:style-name="P46">＊電子媒體：</text:p>
      <text:p text:style-name="P47"><text:span text:style-name="T48">（</text:span><text:span text:style-name="T49"><text:s/></text:span><text:span text:style-name="T50">）線上書刊及資料庫，網址：</text:span></text:p>
      <text:p text:style-name="P51"><text:span text:style-name="T52">（ ）磁片 <text:s text:c="2"/>（ ）光碟片 <text:s/>（</text:span><text:span text:style-name="T53">v</text:span><text:span text:style-name="T54">）其他</text:span><text:span text:style-name="T55">：</text:span></text:p>
      <text:p text:style-name="P56"><text:span text:style-name="T57">Open Document File (odf)、Portable Document Format (pdf) 或Excel檔案。</text:span></text:p>
      <text:p text:style-name="P58">三、資料範圍、週期及時效</text:p>
      <text:p text:style-name="P59"><text:span text:style-name="T60">＊</text:span><text:span text:style-name="T61">統計地區範圍及對象：</text:span><text:span text:style-name="T62">凡</text:span><text:span text:style-name="T63">水務</text:span><text:span text:style-name="T64">局權管區域排水之各項水利設施災害修復工</text:span></text:p>
      <text:p text:style-name="P65">程均為統計對象。</text:p>
      <text:p text:style-name="P66"><text:span text:style-name="T67">＊統計標準時間：</text:span><text:span text:style-name="T68">以每年1月1日至12月底之事實為準。</text:span></text:p>
      <text:p text:style-name="P69">＊統計統計項目定義：</text:p>
      <text:p text:style-name="P70">(一)區域排水係依據經濟部核定公告之中央管、直轄市管及縣（市）管之區域排水。</text:p>
      <text:p text:style-name="P71">(二)排水路：係指排水幹線、支線、分線等各級水路。</text:p>
      <text:p text:style-name="P72">(三)水門：視區域排水水位高度關閉閘門以阻斷倒灌情形發生之構造物。</text:p>
      <text:p text:style-name="P73">(四)表中未列名之工程項目填入「其他」欄，並附註說明。</text:p>
      <text:p text:style-name="P74">(五)中央經費：係由中央單位編列經費辦理之款項。</text:p>
      <text:p text:style-name="P75">(六)直轄市、縣（市）政府配合款：係辦理年度中央補助工程依現有法令，直轄市、縣（市）政府應配合之經費。</text:p>
      <text:p text:style-name="P76">(七)直轄市、縣（市）政府自辦經費：除中央補助工程外，直轄市、縣（市）政府、鄉（鎮、市、區）自行籌措編列經費辦理工程之款項。<text:s/></text:p>
      <text:p text:style-name="P77"><text:span text:style-name="T78">(八</text:span><text:span text:style-name="T79">)</text:span><text:span text:style-name="T80">災害復建工程：天然災害受損之設施，經施工修建，使恢復原狀及其</text:span><text:span text:style-name="T81">功能者謂之。</text:span></text:p>
      <text:p text:style-name="P82"><text:span text:style-name="T83">＊</text:span><text:span text:style-name="T84">統計單位:公尺、座、處、</text:span><text:span text:style-name="T85">新臺幣</text:span><text:span text:style-name="T86">千元。</text:span></text:p>
      <text:soft-page-break/>
      <text:p text:style-name="P87">＊統計分類：</text:p>
      <text:p text:style-name="P88"><text:span text:style-name="T89">(</text:span><text:span text:style-name="T90">一</text:span><text:span text:style-name="T91">)</text:span><text:span text:style-name="T92">縱</text:span><text:span text:style-name="T93">項</text:span><text:span text:style-name="T94">目：分為施工地點、工程名稱、施工起訖年月、工程內容、工程決算數、主辦機關等項。工程內容再分為排水路、水門、其他；工程決算數再分為總計、中央經費、直轄市、縣（市）政府配合款、直轄市、縣（市）政府自辦經費、其他。</text:span></text:p>
      <text:p text:style-name="P95"><text:span text:style-name="T96">(</text:span><text:span text:style-name="T97">二</text:span><text:span text:style-name="T98">)</text:span><text:span text:style-name="T99">橫</text:span><text:span text:style-name="T100">項</text:span><text:span text:style-name="T101">目：依排水名稱別分類。</text:span></text:p>
      <text:p text:style-name="P102"><text:span text:style-name="T103">＊</text:span><text:span text:style-name="T104">發布週期</text:span><text:span text:style-name="T105">：</text:span><text:span text:style-name="T106">年</text:span></text:p>
      <text:p text:style-name="P107">＊時效（指統計標準時間至資料發布時間之間隔時間）：2個月又15日。</text:p>
      <text:p text:style-name="P108">＊資料變革：無。</text:p>
      <text:p text:style-name="P109">四、公開資料發布訊息</text:p>
      <text:p text:style-name="P110">＊預告發布日期：次年3月15日(遇假日順延)以公務統計報表及網路發布。</text:p>
      <text:p text:style-name="P111">＊同步發送單位：經濟部水利署、桃園市政府主計處。</text:p>
      <text:p text:style-name="P112">五、資料品質</text:p>
      <text:p text:style-name="P113">＊統計指標編製方法與資料來源說明：依據年度完成數量彙整編製統計表。</text:p>
      <text:p text:style-name="P114">＊統計資料交叉查核及確保資料合理性之機制：</text:p>
      <text:p text:style-name="P115">(一)由水務局水利工程科編製、會計室人員複核，經濟部水利署交叉查核確保資料合理性。</text:p>
      <text:p text:style-name="P116">(二)總計項等於分類項之合。</text:p>
      <text:p text:style-name="P117">六、須注意及預定改變之事項：無。</text:p>
      <text:p text:style-name="P118"><text:span text:style-name="T119">七、其他事項：無。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 text:list-level-position-and-space-mode="label-alignment">
          <style:list-level-label-alignment text:label-followed-by="listtab" fo:margin-left="1.3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12-28T06:35:00Z</meta:creation-date>
    <dc:date>2023-12-28T06:35:00Z</dc:date>
    <meta:print-date>2016-12-26T02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